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6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7" style:family="paragraph" style:parent-style-name="Standard" style:master-page-name="First_20_Page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2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3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4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5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6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2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3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5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3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2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3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4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5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6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4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2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3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4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5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6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7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8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59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60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P61" style:family="paragraph" style:parent-style-name="Standard" style:list-style-name="L1">
      <style:paragraph-properties fo:margin-top="0in" fo:margin-bottom="0.6in"/>
      <style:text-properties fo:font-style="normal" style:text-underline-style="none" style:font-style-asian="normal" style:font-style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wis Sperry Chafer's Systematic Theology</text:p>
      <text:p text:style-name="P2">Review #12: <text:s/>Angelology Part 1: <text:s/>Introduction to Angelology, General Facts About the Angels, Angelic Participation in the Moral Problem</text:p>
      <text:p text:style-name="Standard"/>
      <text:p text:style-name="Standard">Note to student: <text:s/>These review questions and are to aid in teaching the class, and were written to encourage students to take notes on the Systematic Theology written by Dr. Chafer. <text:s/>Please feel free to take your own notes and ignore this review or use the review to enhance your own note-taking. <text:s/></text:p>
      <text:p text:style-name="P3"/>
      <text:p text:style-name="P3">INTRODUCTION TO ANGELOLOGY</text:p>
      <text:p text:style-name="P3"/>
      <text:list text:style-name="L1">
        <text:list-item>
          <text:p text:style-name="P8"><text:span text:style-name="T3">What does the term “angel” mean? <text:s/>p. 3</text:span></text:p>
        </text:list-item>
        <text:list-item>
          <text:p text:style-name="P8"><text:span text:style-name="T3">What interaction does man have with angels? <text:s/>pp. 3-4</text:span></text:p>
        </text:list-item>
        <text:list-item>
          <text:p text:style-name="P8"><text:span text:style-name="T3">What is the comprehensive, fivefold division of God's finite creatures as they now exist? <text:s/>p. 4</text:span></text:p>
        </text:list-item>
        <text:list-item>
          <text:p text:style-name="P8"><text:span text:style-name="T3">From where has much of the speculation about angels abroad today come? <text:s/>p. 4</text:span></text:p>
        </text:list-item>
        <text:list-item>
          <text:p text:style-name="P8"><text:span text:style-name="T3">While nearly all systems of religion, ancient and modern, have spirit beings, what truth have they and how does it compare to Scriptural truth about spirit beings? <text:s/>pp. 4-5</text:span></text:p>
        </text:list-item>
      </text:list>
      <text:p text:style-name="P3"/>
      <text:p text:style-name="P3">GENERAL FACTS ABOUT THE ANGELS</text:p>
      <text:list text:style-name="L1" text:continue-numbering="true">
        <text:list-item>
          <text:p text:style-name="P8"><text:span text:style-name="T3">Do the angels live on or around the earth? <text:s/>p. 7</text:span></text:p>
        </text:list-item>
        <text:list-item>
          <text:p text:style-name="P8"><text:span text:style-name="T3">How does the Bible speak to angels or give us descriptions of them? <text:s/>p. 7</text:span></text:p>
        </text:list-item>
        <text:list-item>
          <text:p text:style-name="P8"><text:span text:style-name="T3">What may be one reason angels are rendered invisible to human sight most of the time? <text:s/>p. 8</text:span></text:p>
        </text:list-item>
        <text:list-item>
          <text:p text:style-name="P8"><text:span text:style-name="T3">Though angels are more than mere powers emanating from God, in what ways are they not independent, and in what ways are they independent? <text:s/>pp. 8-9</text:span></text:p>
        </text:list-item>
        <text:list-item>
          <text:p text:style-name="P8"><text:span text:style-name="T3">Who is superior: <text:s/>angels or men? <text:s/>pp. 9-10</text:span></text:p>
        </text:list-item>
        <text:list-item>
          <text:p text:style-name="P8">The angels are individual beings and experience emotions even though they are spirits. <text:s/>What other attributes of personality does Scripture say they have? <text:s/>pp. 10-11</text:p>
        </text:list-item>
        <text:list-item>
          <text:p text:style-name="P8">Does the number of angels in existence increase or decrease? <text:s/>p. 11</text:p>
        </text:list-item>
        <text:list-item>
          <text:p text:style-name="P8">What will happen eventually to the portion of human beings and angels that withhold their worship of God? <text:s/>pp. 11-12</text:p>
        </text:list-item>
        <text:list-item>
          <text:p text:style-name="P8">If the angels are spirit, do they have a form? <text:s/>pp. 12-14</text:p>
        </text:list-item>
        <text:list-item>
          <text:p text:style-name="P8">If the angels live in the heavens or in heaven, is that stars and such? <text:s/>p. 14 </text:p>
        </text:list-item>
        <text:list-item>
          <text:p text:style-name="P8">How many angels are there? <text:s/>p. 15</text:p>
        </text:list-item>
        <text:list-item>
          <text:p text:style-name="P8">What three things are listed on page 15 that angels are unable to do?</text:p>
        </text:list-item>
        <text:list-item>
          <text:p text:style-name="P8">What are some scriptural examples of the great power of angels? <text:s/>p. 16</text:p>
        </text:list-item>
        <text:list-item>
          <text:p text:style-name="P8">Why does Dr. Chafer think the list of five representations of angelic beings are actual classifications, not multiple descriptions of the same thing? <text:s/>pp. 16-17</text:p>
        </text:list-item>
        <text:list-item>
          <text:p text:style-name="P8">How does Dr. Chafer compare heavenly spheres of rule to human empires? <text:s/>p. 17</text:p>
        </text:list-item>
        <text:list-item>
          <text:p text:style-name="P8">1 Timothy 5:21 mentions elect angels, which means what? <text:s/>p. 17</text:p>
        </text:list-item>
        <text:list-item>
          <text:p text:style-name="P8">Briefly summarize what the cheribum, seraphim, and “living creatures” titles of angels might indicate. <text:s/>pp. 17-19</text:p>
        </text:list-item>
        <text:list-item>
          <text:p text:style-name="P8">What response might we have when we consider the power and service of one angel, and that there were 100 million angels around the Ancient of Days in Daniel's vision? <text:s/>p. 19</text:p>
        </text:list-item>
        <text:list-item>
          <text:p text:style-name="P8">What special notes about Satan are mentioned as Dr. Chafer defers study of Him until the next section? <text:s/>p. 19</text:p>
        </text:list-item>
        <text:list-item>
          <text:p text:style-name="P8">What significant points are made about Michael? <text:s/>pp. 19-20</text:p>
        </text:list-item>
        <text:list-item>
          <text:p text:style-name="P8">Is Gabriel an archangel? <text:s/>p. 20</text:p>
        </text:list-item>
        <text:list-item>
          <text:p text:style-name="P8">What other designated angels are there? <text:s/>pp. 20-21</text:p>
        </text:list-item>
        <text:list-item>
          <text:p text:style-name="P8">How many references to angels are in the Bible and what is generally referred? <text:s/>p. 21</text:p>
        </text:list-item>
        <text:list-item>
          <text:p text:style-name="P8">While there is a wide field of activities of the angels, what is the most important relation to be seen in their activities? <text:s/>p. 21</text:p>
        </text:list-item>
        <text:list-item>
          <text:p text:style-name="P8">List the aspects of Christ's incarnation and how the angels attended to Him and these aspects from Dr. Cooke's amazingly passionate quote about the angels on pages 21-22.</text:p>
        </text:list-item>
        <text:list-item>
          <text:p text:style-name="P8">Do angels faithfully serve mankind in their thousands of ways because of their love for us? <text:s/>p. 22</text:p>
        </text:list-item>
        <text:list-item>
          <text:p text:style-name="P8">Though angels were present at the creation but no ministries of them are mentioned until the days of Abraham, in what works were they involved as listed on page 23?</text:p>
        </text:list-item>
        <text:list-item>
          <text:p text:style-name="P8">In the Old and New Testaments, which is referring to men or angels: <text:s/><text:span text:style-name="T6">sons of God </text:span><text:span text:style-name="T3">or </text:span><text:span text:style-name="T6">servants of God</text:span><text:span text:style-name="T3"> and why? <text:s/>p. 23</text:span></text:p>
        </text:list-item>
        <text:list-item>
          <text:p text:style-name="P8"><text:span text:style-name="T3">Why are many of the references to angels in the New Testament in the Gospels and Acts? <text:s/>p. 23</text:span></text:p>
        </text:list-item>
        <text:list-item>
          <text:p text:style-name="P8"><text:span text:style-name="T3">Why is the present age evidently void of angelic manifestations? <text:s/>pp. 23-24</text:span></text:p>
        </text:list-item>
        <text:list-item>
          <text:p text:style-name="P8"><text:span text:style-name="T3">When will the angels be prominent again? <text:s/>p. 24</text:span></text:p>
        </text:list-item>
        <text:list-item>
          <text:p text:style-name="P8"><text:span text:style-name="T3">What three other specific angelic ministrations are cited from the New Testament on page 24?</text:span></text:p>
        </text:list-item>
        <text:list-item>
          <text:p text:style-name="P8"><text:span text:style-name="T3">Does it mean that angels know less than men when Peter says “which things the angels desire to look into” (1 Pet. 1:12)? <text:s/>pp. 24-25 </text:span></text:p>
        </text:list-item>
        <text:list-item>
          <text:p text:style-name="P8"><text:span text:style-name="T3">What effect does the incarnation, the Church of Christ, and the final exaltation of the saints have upon the angels? <text:s/>pp. 25-26</text:span></text:p>
        </text:list-item>
        <text:list-item>
          <text:p text:style-name="P8">What are the four instances where angels are said to be observing? <text:s/>p. 26</text:p>
        </text:list-item>
        <text:list-item>
          <text:p text:style-name="P8"><text:span text:style-name="T3">How can we understand the reality of the vast host of angelic beings? <text:s/>p. 27</text:span></text:p>
        </text:list-item>
      </text:list>
      <text:p text:style-name="P3"><text:span text:style-name="T3">ANGELIC PARTICIPATION IN THE MORAL PROBLEM</text:span></text:p>
      <text:list text:style-name="L1" text:continue-numbering="true">
        <text:list-item>
          <text:p text:style-name="P5">The force of the conflict where free moral agents confront the issues of good and evil reaches a climax in what three major instances? <text:s/>p. 28</text:p>
        </text:list-item>
        <text:list-item>
          <text:p text:style-name="P8">To whom may all sin and temptation ultimately be traced and what perhaps insuperable problem arises when contemplating that person? <text:s/>p. 28 </text:p>
        </text:list-item>
        <text:list-item>
          <text:p text:style-name="P8">Though theologians have never solved the metaphysical aspect of the origin of evil, one of the consequential features that may be observed by the finite mind is: <text:s/>did God had anything to do in instigating angelic sin? <text:s/>p. 28</text:p>
        </text:list-item>
        <text:list-item>
          <text:p text:style-name="P8">How is the fall of angels different from the fall of man in terms of individuality? <text:s/>p. 29</text:p>
        </text:list-item>
        <text:list-item>
          <text:p text:style-name="P8">As the grace of God is displayed through His redemption of man, what good comes from the sin of the angels? <text:s/>p. 29</text:p>
        </text:list-item>
        <text:list-item>
          <text:p text:style-name="P8">How was the creation of the holy and unfallen angels different from the creation of the holy and unfallen man? <text:s/>p. 29</text:p>
        </text:list-item>
        <text:list-item>
          <text:p text:style-name="P8">Was there a strong temptation for the angels to consider departing from the will of their Creator? <text:s/>p. 29</text:p>
        </text:list-item>
        <text:list-item>
          <text:p text:style-name="P8">What avenues of sin were open to the first angel and his first sin? <text:s/>p. 30</text:p>
        </text:list-item>
        <text:list-item>
          <text:p text:style-name="P8">Angelic sin is void of reason and may be called what? <text:s/>p. 30</text:p>
        </text:list-item>
        <text:list-item>
          <text:p text:style-name="P8">Are any of the solutions provided by theologians or philosophers as to the problem which the first sin presents sufficient? <text:s/>pp. 30-31</text:p>
        </text:list-item>
        <text:list-item>
          <text:p text:style-name="P8">Sin is not only against God, but ______ . <text:s/>p. 31</text:p>
        </text:list-item>
        <text:list-item>
          <text:p text:style-name="P8">The two important (and ever-recurring) theological questions raised by the lapse of an unfallen angel, while ultimately unanswerable, do have what truths to illuminate them? <text:s/>p. 31</text:p>
        </text:list-item>
        <text:list-item>
          <text:p text:style-name="P8">Is sin in the divine decree, or in the constitution of all created creatures, or an inherent weakness of creatures, or a concomitant with free moral will? <text:s/>p. 31</text:p>
        </text:list-item>
        <text:list-item>
          <text:p text:style-name="P8">Why is the inception of sin even more of a mystery i<text:span text:style-name="T2">n light of the results of sin in the individual? <text:s/>p. 32</text:span></text:p>
        </text:list-item>
        <text:list-item>
          <text:p text:style-name="P5">List the passages cited from Scripture that summarize the presence (known by God) and judgement of sin in the world on page 32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gratulations! <text:s/>You've completed 20.44% of Lewis Sperry Chafer's Systematic Theolog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pm1">
      <style:page-layout-properties fo:page-width="8.5in" fo:page-height="11in" style:num-format="1" style:print-orientation="portrait" fo:margin-top="0.7874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hafer's Systematic Theology Angelology I Review, page <text:page-number text:select-page="current">4</text:page-number> of <text:page-count>6</text:page-count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11-26T08:55:32</meta:creation-date>
    <dc:date>2009-10-21T10:02:38</dc:date>
    <meta:print-date>2009-01-08T08:11:34</meta:print-date>
    <dc:language>en-US</dc:language>
    <meta:editing-cycles>207</meta:editing-cycles>
    <meta:editing-duration>P7DT11H3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64" meta:word-count="1144" meta:character-count="6343"/>
  </office:meta>
</office:document-meta>
</file>